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4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1-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1-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1-運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1-運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1-運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1-運發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1-運發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1-運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1-運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1-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1-運發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1-運發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1-運發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1-運發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1-運發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1-運發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1-運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1-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1-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1-運發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1-運發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1-運發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1-運發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1-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1-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1-運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1-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1-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1-運發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1-運發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1-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1-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1-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1-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1-運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1-運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1-運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1-運發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1-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1-運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1-運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1-運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1-運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1-運發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1-運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1-運發-01-IS"/>
        <table:table-column table:style-name="co2" table:default-cell-style-name="一般_5f_106-GF-11-運發-01-IS"/>
        <table:table-column table:style-name="co3" table:default-cell-style-name="一般_5f_106-GF-11-運發-01-IS"/>
        <table:table-column table:style-name="co2" table:default-cell-style-name="一般_5f_106-GF-11-運發-01-IS"/>
        <table:table-column table:style-name="co3" table:default-cell-style-name="一般_5f_106-GF-11-運發-01-IS"/>
        <table:table-column table:style-name="co2" table:default-cell-style-name="一般_5f_106-GF-11-運發-01-IS"/>
        <table:table-column table:style-name="co3" table:default-cell-style-name="一般_5f_106-GF-11-運發-01-IS"/>
        <table:table-column table:style-name="co4" table:default-cell-style-name="一般_5f_106-GF-11-運發-01-IS"/>
        <table:table-column table:style-name="co5" table:default-cell-style-name="一般_5f_106-GF-11-運發-01-IS"/>
        <table:table-column table:style-name="co6" table:default-cell-style-name="一般_5f_106-GF-11-運發-01-IS"/>
        <table:table-column table:style-name="co7" table:number-columns-repeated="246" table:default-cell-style-name="一般_5f_106-GF-11-運發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2880000">
            <text:p><text:s/>2,880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808000">
            <text:p><text:s/>1,808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695800">
            <text:p><text:s/>2,695,8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72000">
            <text:p><text:s/>1,072,000 </text:p>
          </table:table-cell>
          <table:table-cell table:style-name="ce15" office:value-type="float" office:value="59.29">
            <text:p><text:s/>59.2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2800000">
            <text:p><text:s/>2,800,000 </text:p>
          </table:table-cell>
          <table:table-cell table:style-name="ce15" office:value-type="float" office:value="97.22">
            <text:p><text:s/>97.22 </text:p>
          </table:table-cell>
          <table:table-cell table:style-name="ce12" office:value-type="float" office:value="1728000">
            <text:p><text:s/>1,728,000 </text:p>
          </table:table-cell>
          <table:table-cell table:style-name="ce15" office:value-type="float" office:value="95.58">
            <text:p><text:s/>95.58 </text:p>
          </table:table-cell>
          <table:table-cell table:style-name="ce12" office:value-type="float" office:value="2570094">
            <text:p><text:s/>2,570,094 </text:p>
          </table:table-cell>
          <table:table-cell table:style-name="ce15" office:value-type="float" office:value="95.34">
            <text:p><text:s/>95.34 </text:p>
          </table:table-cell>
          <table:table-cell table:style-name="ce12" office:value-type="float" office:value="1072000">
            <text:p><text:s/>1,072,000 </text:p>
          </table:table-cell>
          <table:table-cell table:style-name="ce15" office:value-type="float" office:value="62.04">
            <text:p><text:s/>62.0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80000">
            <text:p><text:s/>80,000 </text:p>
          </table:table-cell>
          <table:table-cell table:style-name="ce15" office:value-type="float" office:value="2.78">
            <text:p><text:s/>2.78 </text:p>
          </table:table-cell>
          <table:table-cell table:style-name="ce12" office:value-type="float" office:value="80000">
            <text:p><text:s/>80,000 </text:p>
          </table:table-cell>
          <table:table-cell table:style-name="ce15" office:value-type="float" office:value="4.42">
            <text:p><text:s/>4.42 </text:p>
          </table:table-cell>
          <table:table-cell table:style-name="ce12" office:value-type="float" office:value="88720">
            <text:p><text:s/>88,720 </text:p>
          </table:table-cell>
          <table:table-cell table:style-name="ce15" office:value-type="float" office:value="3.29">
            <text:p><text:s/>3.2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6986">
            <text:p><text:s/>36,986 </text:p>
          </table:table-cell>
          <table:table-cell table:style-name="ce15" office:value-type="float" office:value="1.37">
            <text:p><text:s/>1.3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676800">
            <text:p><text:s/>2,676,800 </text:p>
          </table:table-cell>
          <table:table-cell table:style-name="ce15" office:value-type="float" office:value="92.94">
            <text:p><text:s/>92.94 </text:p>
          </table:table-cell>
          <table:table-cell table:style-name="ce12" office:value-type="float" office:value="2394127">
            <text:p><text:s/>2,394,127 </text:p>
          </table:table-cell>
          <table:table-cell table:style-name="ce15" office:value-type="float" office:value="132.42">
            <text:p><text:s/>132.42 </text:p>
          </table:table-cell>
          <table:table-cell table:style-name="ce12" office:value-type="float" office:value="1876324">
            <text:p><text:s/>1,876,324 </text:p>
          </table:table-cell>
          <table:table-cell table:style-name="ce15" office:value-type="float" office:value="69.6">
            <text:p><text:s/>69.60 </text:p>
          </table:table-cell>
          <table:table-cell table:style-name="ce12" office:value-type="float" office:value="282673">
            <text:p><text:s/>282,673 </text:p>
          </table:table-cell>
          <table:table-cell table:style-name="ce15" office:value-type="float" office:value="11.81">
            <text:p><text:s/>11.81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培訓體育運動人才及運動訓練環境改善計畫</text:p>
          </table:table-cell>
          <table:table-cell table:style-name="ce12" office:value-type="float" office:value="1650629">
            <text:p><text:s/>1,650,629 </text:p>
          </table:table-cell>
          <table:table-cell table:style-name="ce15" office:value-type="float" office:value="57.31">
            <text:p><text:s/>57.31 </text:p>
          </table:table-cell>
          <table:table-cell table:style-name="ce12" office:value-type="float" office:value="1601351">
            <text:p><text:s/>1,601,351 </text:p>
          </table:table-cell>
          <table:table-cell table:style-name="ce15" office:value-type="float" office:value="88.57">
            <text:p><text:s/>88.57 </text:p>
          </table:table-cell>
          <table:table-cell table:style-name="ce12" office:value-type="float" office:value="1185661">
            <text:p><text:s/>1,185,661 </text:p>
          </table:table-cell>
          <table:table-cell table:style-name="ce15" office:value-type="float" office:value="43.98">
            <text:p><text:s/>43.98 </text:p>
          </table:table-cell>
          <table:table-cell table:style-name="ce12" office:value-type="float" office:value="49278">
            <text:p><text:s/>49,278 </text:p>
          </table:table-cell>
          <table:table-cell table:style-name="ce15" office:value-type="float" office:value="3.08">
            <text:p><text:s/>3.08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健全體育運動人才培育之運動產業環境改善支出計畫</text:p>
          </table:table-cell>
          <table:table-cell table:style-name="ce12" office:value-type="float" office:value="68215">
            <text:p><text:s/>68,215 </text:p>
          </table:table-cell>
          <table:table-cell table:style-name="ce15" office:value-type="float" office:value="2.37">
            <text:p><text:s/>2.37 </text:p>
          </table:table-cell>
          <table:table-cell table:style-name="ce12" office:value-type="float" office:value="68580">
            <text:p><text:s/>68,580 </text:p>
          </table:table-cell>
          <table:table-cell table:style-name="ce15" office:value-type="float" office:value="3.79">
            <text:p><text:s/>3.79 </text:p>
          </table:table-cell>
          <table:table-cell table:style-name="ce12" office:value-type="float" office:value="65059">
            <text:p><text:s/>65,059 </text:p>
          </table:table-cell>
          <table:table-cell table:style-name="ce15" office:value-type="float" office:value="2.41">
            <text:p><text:s/>2.41 </text:p>
          </table:table-cell>
          <table:table-cell table:style-name="ce12" office:value-type="float" office:value="-365">
            <text:p>-365 </text:p>
          </table:table-cell>
          <table:table-cell table:style-name="ce15" office:value-type="float" office:value="0.53">
            <text:p><text:s/>0.5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辦理大型國際體育運動交流活動計畫</text:p>
          </table:table-cell>
          <table:table-cell table:style-name="ce12" office:value-type="float" office:value="299954">
            <text:p><text:s/>299,954 </text:p>
          </table:table-cell>
          <table:table-cell table:style-name="ce15" office:value-type="float" office:value="10.42">
            <text:p><text:s/>10.42 </text:p>
          </table:table-cell>
          <table:table-cell table:style-name="ce12" office:value-type="float" office:value="257906">
            <text:p><text:s/>257,906 </text:p>
          </table:table-cell>
          <table:table-cell table:style-name="ce15" office:value-type="float" office:value="14.26">
            <text:p><text:s/>14.26 </text:p>
          </table:table-cell>
          <table:table-cell table:style-name="ce12" office:value-type="float" office:value="238349">
            <text:p><text:s/>238,349 </text:p>
          </table:table-cell>
          <table:table-cell table:style-name="ce15" office:value-type="float" office:value="8.84">
            <text:p><text:s/>8.84 </text:p>
          </table:table-cell>
          <table:table-cell table:style-name="ce12" office:value-type="float" office:value="42048">
            <text:p><text:s/>42,048 </text:p>
          </table:table-cell>
          <table:table-cell table:style-name="ce15" office:value-type="float" office:value="16.3">
            <text:p><text:s/>16.3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非亞奧運及基層運動人才培育計畫</text:p>
          </table:table-cell>
          <table:table-cell table:style-name="ce12" office:value-type="float" office:value="497986">
            <text:p><text:s/>497,986 </text:p>
          </table:table-cell>
          <table:table-cell table:style-name="ce15" office:value-type="float" office:value="17.29">
            <text:p><text:s/>17.29 </text:p>
          </table:table-cell>
          <table:table-cell table:style-name="ce12" office:value-type="float" office:value="452558">
            <text:p><text:s/>452,558 </text:p>
          </table:table-cell>
          <table:table-cell table:style-name="ce15" office:value-type="float" office:value="25.03">
            <text:p><text:s/>25.03 </text:p>
          </table:table-cell>
          <table:table-cell table:style-name="ce12" office:value-type="float" office:value="375693">
            <text:p><text:s/>375,693 </text:p>
          </table:table-cell>
          <table:table-cell table:style-name="ce15" office:value-type="float" office:value="13.94">
            <text:p><text:s/>13.94 </text:p>
          </table:table-cell>
          <table:table-cell table:style-name="ce12" office:value-type="float" office:value="45428">
            <text:p><text:s/>45,428 </text:p>
          </table:table-cell>
          <table:table-cell table:style-name="ce15" office:value-type="float" office:value="10.04">
            <text:p><text:s/>10.0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輔助國民小學及國民中學運動代表隊計畫</text:p>
          </table:table-cell>
          <table:table-cell table:style-name="ce12" office:value-type="float" office:value="145389">
            <text:p><text:s/>145,389 </text:p>
          </table:table-cell>
          <table:table-cell table:style-name="ce15" office:value-type="float" office:value="5.05">
            <text:p><text:s/>5.0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45389">
            <text:p><text:s/>145,389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4627">
            <text:p><text:s/>14,627 </text:p>
          </table:table-cell>
          <table:table-cell table:style-name="ce15" office:value-type="float" office:value="0.51">
            <text:p><text:s/>0.51 </text:p>
          </table:table-cell>
          <table:table-cell table:style-name="ce12" office:value-type="float" office:value="13732">
            <text:p><text:s/>13,732 </text:p>
          </table:table-cell>
          <table:table-cell table:style-name="ce15" office:value-type="float" office:value="0.76">
            <text:p><text:s/>0.76 </text:p>
          </table:table-cell>
          <table:table-cell table:style-name="ce12" office:value-type="float" office:value="11562">
            <text:p><text:s/>11,562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895">
            <text:p><text:s/>895 </text:p>
          </table:table-cell>
          <table:table-cell table:style-name="ce15" office:value-type="float" office:value="6.52">
            <text:p><text:s/>6.5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203200">
            <text:p><text:s/>203,200 </text:p>
          </table:table-cell>
          <table:table-cell table:style-name="ce15" office:value-type="float" office:value="7.06">
            <text:p><text:s/>7.06 </text:p>
          </table:table-cell>
          <table:table-cell table:style-name="ce12" office:value-type="float" office:value="-586127">
            <text:p>-586,127 </text:p>
          </table:table-cell>
          <table:table-cell table:style-name="ce15" office:value-type="float" office:value="-32.42">
            <text:p>-32.42 </text:p>
          </table:table-cell>
          <table:table-cell table:style-name="ce12" office:value-type="float" office:value="819476">
            <text:p><text:s/>819,476 </text:p>
          </table:table-cell>
          <table:table-cell table:style-name="ce15" office:value-type="float" office:value="30.4">
            <text:p><text:s/>30.40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1516685">
            <text:p><text:s/>11,516,685 </text:p>
          </table:table-cell>
          <table:table-cell table:style-name="ce15"/>
          <table:table-cell table:style-name="ce12" office:value-type="float" office:value="10808665">
            <text:p><text:s/>10,808,665 </text:p>
          </table:table-cell>
          <table:table-cell table:style-name="ce15"/>
          <table:table-cell table:style-name="ce12" office:value-type="float" office:value="11283337">
            <text:p><text:s/>11,283,337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1719885">
            <text:p><text:s/>11,719,885 </text:p>
          </table:table-cell>
          <table:table-cell table:style-name="ce16"/>
          <table:table-cell table:style-name="ce13" office:value-type="float" office:value="10222538">
            <text:p><text:s/>10,222,538 </text:p>
          </table:table-cell>
          <table:table-cell table:style-name="ce16"/>
          <table:table-cell table:style-name="ce13" office:value-type="float" office:value="12102812">
            <text:p><text:s/>12,102,81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11-運發-03-CF"/>
        <table:table-column table:style-name="co10" table:default-cell-style-name="一般_5f_106-GF-11-運發-03-CF"/>
        <table:table-column table:style-name="co11" table:default-cell-style-name="一般_5f_106-GF-11-運發-03-CF"/>
        <table:table-column table:style-name="co7" table:number-columns-repeated="253" table:default-cell-style-name="一般_5f_106-GF-11-運發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運動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203200">
            <text:p>203,2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203200">
            <text:p>203,20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203200">
            <text:p>203,20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1406685">
            <text:p>11,406,685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1609885">
            <text:p>11,609,885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1-運發-01-IS" style:display-name="一般_106-GF-11-運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1-運發-03-CF" style:display-name="一般_106-GF-11-運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5</meta:creation-date>
    <dc:creator>et112616</dc:creator>
    <dc:date>2017-12-31T13:24:55</dc:date>
    <meta:document-statistic meta:table-count="2" meta:cell-count="217" meta:object-count="0"/>
    <meta:generator>OpenOffice/4.1.1$Win32 OpenOffice.org_project/411m6$Build-9775</meta:generator>
  </office:meta>
</office:document-meta>
</file>